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Bookman Old Style&quot;" svg:font-family="'&quot;Bookman Old Style&quot;'"/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&quot;Times New Roman&quot;" fo:font-size="14pt" fo:font-style="normal" fo:text-shadow="none" style:text-underline-style="none" fo:font-weight="normal" style:font-size-asian="14pt" style:font-style-asian="normal" style:font-weight-asian="normal" style:font-name-complex="&quot;Times New Roman&quot;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Bookman Old Style&quot;" fo:font-size="6pt" fo:font-style="normal" fo:text-shadow="none" style:text-underline-style="none" fo:font-weight="normal" style:font-size-asian="6pt" style:font-style-asian="normal" style:font-weight-asian="normal" style:font-name-complex="&quot;Bookman Old Style&quot;" style:font-size-complex="6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Bookman Old Style&quot;" fo:font-size="6pt" fo:font-style="normal" fo:text-shadow="none" style:text-underline-style="none" fo:font-weight="normal" style:font-size-asian="6pt" style:font-style-asian="normal" style:font-weight-asian="normal" style:font-name-complex="&quot;Bookman Old Style&quot;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6" office:value-type="string" calcext:value-type="string">
            <text:p>Função Habilitação Nome R.G.</text:p>
          </table:table-cell>
          <table:table-cell table:style-name="ce5" office:value-type="string" calcext:value-type="string">
            <text:p>Horário</text:p>
          </table:table-cell>
          <table:table-cell table:style-name="ce5" office:value-type="string" calcext:value-type="string">
            <text:p>Salário</text:p>
          </table:table-cell>
          <table:table-cell table:style-name="ce21" office:value-type="string" calcext:value-type="string" table:number-columns-spanned="2" table:number-rows-spanned="1">
            <text:p>Conta Nº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</text:p>
          </table:table-cell>
          <table:table-cell table:style-name="ce24" office:value-type="string" calcext:value-type="string">
            <text:p>Brenda Souza de Melo 37.177.503-6 Professor Pedagogia</text:p>
          </table:table-cell>
          <table:table-cell table:style-name="ce25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50.390-8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</text:p>
          </table:table-cell>
          <table:table-cell table:style-name="ce24" office:value-type="string" calcext:value-type="string">
            <text:p>Camila dos Santos Silva 45.890.312-7 Professor Pedagogia</text:p>
          </table:table-cell>
          <table:table-cell table:style-name="ce25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92.814-3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Camilla Dutra dos Santos Ferreira 45.089.859-3 Professor Pedagogia</text:p>
          </table:table-cell>
          <table:table-cell table:style-name="ce25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112.966-X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Carla da Silva Cardoso 33.962.718-9 Professor Pedagogia</text:p>
          </table:table-cell>
          <table:table-cell table:style-name="ce25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83.936-1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Carmem Gomes dos Santos 35.645.259-1 Professor Pedagogia</text:p>
          </table:table-cell>
          <table:table-cell table:style-name="ce25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113.222-9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Cristina Alves de Oliveira Silva 33.243.886-7 Aux. Cozinha Ensino Médio</text:p>
          </table:table-cell>
          <table:table-cell table:style-name="ce25" office:value-type="string" calcext:value-type="string">
            <text:p>07h00 às 17h00</text:p>
          </table:table-cell>
          <table:table-cell table:style-name="ce15" office:value-type="string" calcext:value-type="string">
            <text:p>R$ 1.560,00</text:p>
          </table:table-cell>
          <table:table-cell table:style-name="ce22" office:value-type="string" calcext:value-type="string" table:number-columns-spanned="2" table:number-rows-spanned="1">
            <text:p>64865-5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Daiane Noronha da Silva 29.922.582-3 Professor Pedagogia</text:p>
          </table:table-cell>
          <table:table-cell table:style-name="ce26" office:value-type="string" calcext:value-type="string">
            <text:p>07h30 às 17h30</text:p>
          </table:table-cell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 table:number-columns-spanned="2" table:number-rows-spanned="1">
            <text:p>19858-7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Dayane Maria Calvalcante da Silva 57.225.561-5 Professor Pedagogia</text:p>
          </table:table-cell>
          <table:table-cell table:style-name="ce26" office:value-type="string" calcext:value-type="string">
            <text:p>07h30 às 17h30</text:p>
          </table:table-cell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 table:number-columns-spanned="2" table:number-rows-spanned="1">
            <text:p>48.911-5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Debora Ferreira de Santana47.025.984-x Professor Pedagogia</text:p>
          </table:table-cell>
          <table:table-cell table:style-name="ce26" office:value-type="string" calcext:value-type="string">
            <text:p>07h30 às 17h30</text:p>
          </table:table-cell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103467-7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I</text:p>
          </table:table-cell>
          <table:table-cell table:style-name="ce25" office:value-type="string" calcext:value-type="string">
            <text:p>Deise Santos Cavalcante 48.913.679-5 PedagogiaDiretor(a)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4.212,00</text:p>
          </table:table-cell>
          <table:table-cell table:style-name="ce22" office:value-type="string" calcext:value-type="string" table:number-columns-spanned="2" table:number-rows-spanned="1">
            <text:p>40.075-0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Derenice Apª de Lima19.961.154-3 Aux. Limpeza Ensino Médio</text:p>
          </table:table-cell>
          <table:table-cell table:style-name="ce25" office:value-type="string" calcext:value-type="string">
            <text:p>07h00 às 17h00</text:p>
          </table:table-cell>
          <table:table-cell table:style-name="ce15" office:value-type="string" calcext:value-type="string">
            <text:p>R$ 1.560,00</text:p>
          </table:table-cell>
          <table:table-cell table:style-name="ce22" office:value-type="string" calcext:value-type="string" table:number-columns-spanned="2" table:number-rows-spanned="1">
            <text:p>67893-7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Divanete Maria da Silva Leme36.624.804-2 Aux. Limpeza Ensino Médio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1.560,00</text:p>
          </table:table-cell>
          <table:table-cell table:style-name="ce22" office:value-type="string" calcext:value-type="string" table:number-columns-spanned="2" table:number-rows-spanned="1">
            <text:p>48.585-3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Edvânia Hinglidy Mendes Riberiro 43.960.319-5 Aux. Cozinha Magistério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 table:number-columns-spanned="3" table:number-rows-spanned="1">
            <text:p>56.133-9 </text:p>
            <text:p>R$ 1.560,00</text:p>
          </table:table-cell>
          <table:covered-table-cell table:style-name="ce20"/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Eliane Guimarães da Silva- Cobrindo </text:p>
            <text:p>Licença Médica 47.392.578-3 Coord. Pedagógico Pedagogia</text:p>
          </table:table-cell>
          <table:table-cell table:style-name="ce26" office:value-type="string" calcext:value-type="string">
            <text:p>07h30 às 17h30</text:p>
          </table:table-cell>
          <table:table-cell table:style-name="ce15" office:value-type="string" calcext:value-type="string">
            <text:p>R$ 4.050,00</text:p>
          </table:table-cell>
          <table:table-cell table:style-name="ce26" office:value-type="string" calcext:value-type="string">
            <text:p>33.193-7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</text:p>
          </table:table-cell>
          <table:table-cell table:style-name="ce23" office:value-type="string" calcext:value-type="string">
            <text:p>Gisele Aparecida Pequeno 42.760.621-1 Professor Pedagogia</text:p>
          </table:table-cell>
          <table:table-cell table:style-name="ce26" office:value-type="string" calcext:value-type="string">
            <text:p>07h30 às 17h30</text:p>
          </table:table-cell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106972-1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I</text:p>
          </table:table-cell>
          <table:table-cell table:style-name="ce23" office:value-type="string" calcext:value-type="string">
            <text:p>Graziela Silva Cajás Licença </text:p>
            <text:p>Médica 33.267.226-8 Pedagogia Coord. Pedagógico</text:p>
          </table:table-cell>
          <table:table-cell table:style-name="ce26" office:value-type="string" calcext:value-type="string">
            <text:p>07h30 às 17h30</text:p>
          </table:table-cell>
          <table:table-cell table:style-name="ce15" office:value-type="string" calcext:value-type="string">
            <text:p>R$ 4.050,00</text:p>
          </table:table-cell>
          <table:table-cell table:style-name="ce22" office:value-type="string" calcext:value-type="string" table:number-columns-spanned="2" table:number-rows-spanned="1">
            <text:p>40.410-1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</text:p>
          </table:table-cell>
          <table:table-cell table:style-name="ce23" office:value-type="string" calcext:value-type="string">
            <text:p>Ilzeni Macedo Pereira 21.234.313-5 Aux. Limpeza Ensino Fund.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1.560,00</text:p>
          </table:table-cell>
          <table:table-cell table:style-name="ce28" office:value-type="date" office:date-value="7370-09-01" calcext:value-type="date" table:number-columns-spanned="2" table:number-rows-spanned="1">
            <text:p>7370-9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Jacqueline Dutra Nunes 45.024.852-5 Professor Pedagogia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 table:number-columns-spanned="2" table:number-rows-spanned="1">
            <text:p>960.050.4999-2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Janaina de Lima Lavrador 30.368.159-7 Professor Pedagogia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 table:number-columns-spanned="2" table:number-rows-spanned="1">
            <text:p>69.507-6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I</text:p>
          </table:table-cell>
          <table:table-cell table:style-name="ce23" office:value-type="string" calcext:value-type="string">
            <text:p>Janderry da silva Barreto de Souza 65.351.870-5 Professor Pedagogia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16" table:number-columns-spanned="2" table:number-rows-spanned="1"/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I</text:p>
          </table:table-cell>
          <table:table-cell table:style-name="ce23" office:value-type="string" calcext:value-type="string">
            <text:p>Jeane Gonçalves Ferreira 38.572.176-6 Professor Pedagogia</text:p>
          </table:table-cell>
          <table:table-cell table:style-name="ce26" office:value-type="string" calcext:value-type="string">
            <text:p>07h30 às 17h30</text:p>
          </table:table-cell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23766-3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I</text:p>
          </table:table-cell>
          <table:table-cell table:style-name="ce23" office:value-type="string" calcext:value-type="string">
            <text:p>Jessica Janine do Nascimento 48.342.628-3 Professor Pedagogia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 table:number-columns-spanned="2" table:number-rows-spanned="1">
            <text:p>69.790-7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</text:p>
          </table:table-cell>
          <table:table-cell table:style-name="ce23" office:value-type="string" calcext:value-type="string">
            <text:p>Joyce Lima dos Santos Izabel 52.408.885-8 Ag. Escolar Ensino Médio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1.768,00</text:p>
          </table:table-cell>
          <table:table-cell table:style-name="ce23" office:value-type="string" calcext:value-type="string" table:number-columns-spanned="2" table:number-rows-spanned="1">
            <text:p>41.837-4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Juliana Gomes Ferreira Santos 38.574.869-3 Professor Pedagogia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 table:number-columns-spanned="3" table:number-rows-spanned="1">
            <text:p>56.643-8 </text:p>
            <text:p>R$ 2.804,00</text:p>
          </table:table-cell>
          <table:covered-table-cell table:style-name="ce20"/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I</text:p>
          </table:table-cell>
          <table:table-cell table:style-name="ce24" office:value-type="string" calcext:value-type="string">
            <text:p>Juliane Batista de Oliveira 39.094.161-X Professor Pedagogia</text:p>
          </table:table-cell>
          <table:table-cell table:style-name="ce26" office:value-type="string" calcext:value-type="string">
            <text:p>07h30 às 17h30</text:p>
          </table:table-cell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41.456-5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I</text:p>
          </table:table-cell>
          <table:table-cell table:style-name="ce24" office:value-type="string" calcext:value-type="string">
            <text:p>Katia Aparecida de Souza 25.040.348-1 Professor Pedagogia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6" office:value-type="string" calcext:value-type="string">
            <text:p>111979-6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I</text:p>
          </table:table-cell>
          <table:table-cell table:style-name="ce24" office:value-type="string" calcext:value-type="string">
            <text:p>Laiane Marciane de Melo 48.997.848-4 Professor Pedagogia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32.285-7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I</text:p>
          </table:table-cell>
          <table:table-cell table:style-name="ce24" office:value-type="string" calcext:value-type="string">
            <text:p>Lilian Pedraça Gorzilo 35.312.699-2 Professor Pedagogia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 table:number-columns-spanned="2" table:number-rows-spanned="1">
            <text:p>48.923-9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</text:p>
          </table:table-cell>
          <table:table-cell table:style-name="ce24" office:value-type="string" calcext:value-type="string">
            <text:p>Luana Alexandre de Oliveira 44.682.901-8 Professor Pedagogia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8" office:value-type="string" calcext:value-type="string" table:number-columns-spanned="2" table:number-rows-spanned="1">
            <text:p>0583-5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Luana Pereira Santos 55.698.343-9 Professor Pedagogia</text:p>
          </table:table-cell>
          <table:table-cell table:style-name="ce26" office:value-type="string" calcext:value-type="string">
            <text:p>07h00 às 17h00</text:p>
          </table:table-cell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 table:number-columns-spanned="2" table:number-rows-spanned="1">
            <text:p>113.331-4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2" table:style-name="ce20"/>
          <table:covered-table-cell table:style-name="ce27"/>
          <table:table-cell table:style-name="ce5" office:value-type="string" calcext:value-type="string">
            <text:p>R$ 80.764,00</text:p>
          </table:table-cell>
          <table:table-cell table:style-name="ce16" table:number-columns-spanned="2" table:number-rows-spanned="1"/>
          <table:covered-table-cell table:style-name="ce27"/>
          <table:table-cell table:number-columns-repeated="1017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04-01" calcext:value-type="date">
            <text:p>01/04/2025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ACRAMENTO:306203748 29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ssinado de forma digital por JEFFERSON D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ACRAMENTO:30620374829 Dados: 2025.04.01 13:05:33 -03'00'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residente da Entidade RG.: 32.861.583-3 S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6" office:value-type="string" calcext:value-type="string">
            <text:p>Nome R.G. Função Habilitação</text:p>
          </table:table-cell>
          <table:table-cell table:style-name="ce5" office:value-type="string" calcext:value-type="string">
            <text:p>Horário</text:p>
          </table:table-cell>
          <table:table-cell table:number-columns-repeated="1020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Maria Alaide Andrade Lopes 65.373.865-1 Professor Pedagogia</text:p>
          </table:table-cell>
          <table:table-cell table:style-name="ce26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Maricelia Souza Modesto 33.627.085-5 Professor Pedagogia</text:p>
          </table:table-cell>
          <table:table-cell table:style-name="ce26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</text:p>
          </table:table-cell>
          <table:table-cell table:style-name="ce23" office:value-type="string" calcext:value-type="string">
            <text:p>Marisa Correa Dourado 29.063.702-8 Professor Pedagogia</text:p>
          </table:table-cell>
          <table:table-cell table:style-name="ce25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Maryana Fernandes da Silva 38.370.330-X Professor Pedagogia</text:p>
          </table:table-cell>
          <table:table-cell table:style-name="ce26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Michelle da Silva Rodrigues 46.917.091-8 Professor Pedagogia</text:p>
          </table:table-cell>
          <table:table-cell table:style-name="ce26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</text:p>
          </table:table-cell>
          <table:table-cell table:style-name="ce23" office:value-type="string" calcext:value-type="string">
            <text:p>Regiane da Silva Santos 33.243.444-8 Professor Pedagogia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I</text:p>
          </table:table-cell>
          <table:table-cell table:style-name="ce23" office:value-type="string" calcext:value-type="string">
            <text:p>Rita de Cássia Maria dos Santos 42.582.278-3 Cozinheira Ensino Médio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Samara C. da Silva 44.650.465-8 Professor Pedagogia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I</text:p>
          </table:table-cell>
          <table:table-cell table:style-name="ce24" office:value-type="string" calcext:value-type="string">
            <text:p>Sarah Rafaela L. Silva 26.942.514-3 Professor Pedagogia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Suyane Mayra Matos dos Santos 65.202.908-5 Professor Pedagogia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Suzana Batermarco Trevisan 42.581.338-1 Professor Pedagogia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I</text:p>
          </table:table-cell>
          <table:table-cell table:style-name="ce22" office:value-type="string" calcext:value-type="string">
            <text:p>Taiane R. Santos de Oliveira 42.616.790-7 Aux. Cozinha Ensino Médio</text:p>
          </table:table-cell>
          <table:table-cell table:style-name="ce25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I</text:p>
          </table:table-cell>
          <table:table-cell table:style-name="ce23" office:value-type="string" calcext:value-type="string">
            <text:p>Xina Lizbet Fabian Alcon V458486-9 Professor Pedagogia</text:p>
          </table:table-cell>
          <table:table-cell table:style-name="ce25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I</text:p>
          </table:table-cell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6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Total</text:p>
          </table:table-cell>
          <table:covered-table-cell table:number-columns-repeated="2" table:style-name="ce20"/>
          <table:covered-table-cell table:style-name="ce27"/>
          <table:table-cell table:number-columns-repeated="1020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 01/04/2025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alário</text:p>
          </table:table-cell>
          <table:table-cell table:style-name="ce21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>
            <text:p>103.233-X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>
            <text:p>52.381-X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$ 1.700,00</text:p>
          </table:table-cell>
          <table:table-cell table:style-name="ce23" office:value-type="string" calcext:value-type="string">
            <text:p>94.521-8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$ 2.804,00</text:p>
          </table:table-cell>
          <table:table-cell table:style-name="ce22" office:value-type="string" calcext:value-type="string">
            <text:p>45.8651-1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$ 2.804,00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15" office:value-type="string" calcext:value-type="string">
            <text:p>R$ 1.560,00</text:p>
          </table:table-cell>
          <table:table-cell table:style-name="ce23" office:value-type="string" calcext:value-type="string">
            <text:p>48.578-0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R$ 2.804,00</text:p>
          </table:table-cell>
          <table:table-cell table:style-name="ce23" office:value-type="string" calcext:value-type="string">
            <text:p>34.647-0</text:p>
          </table:table-cell>
          <table:table-cell table:number-columns-repeated="1022"/>
        </table:table-row>
        <table:table-row table:style-name="ro1" table:number-rows-repeated="17">
          <table:table-cell table:style-name="ce16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R$ 114.868,00</text:p>
          </table:table-cell>
          <table:table-cell table:style-name="ce16"/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7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ACRAMENTO:30620374829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Assinado de forma digital por JEFFERSON DO SACRAMENTO:30620374829 Dados: 2025.04.01 13:06:05 -03'00'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residente da Entidade RG.: 32.861.583-3 SSP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Bookman Old Style&quot;" svg:font-family="'&quot;Bookman Old Style&quot;'"/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4" meta:object-count="0"/>
    <meta:generator>LibreOfficeDev/6.0.5.2$Linux_X86_64 LibreOffice_project/</meta:generator>
  </office:meta>
</office:document-meta>
</file>